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number-columns-repeated="2" table:style-name="ce1"/>
          <table:table-cell office:value-type="string" table:style-name="ce2">
            <text:p>POZOR <text:s/>!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Při kontrole Kladenské policie přes zbraně a střelivo ,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 text:c="17"/>byly <text:s/>zjištěny <text:s text:c="2"/>hrubé <text:s text:c="3"/>nedostatky .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5">
            <text:p><text:s text:c="16"/>Je povinností, každého střelce, který je členem klubu , při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střelbě mít viditelně na prsou označení – správce střelnice .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V případě,že je na střelnici více střelců,určí si mezi sebou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jednoho člena <text:s/>klubu , jako správce střelnice , který <text:s/>musí <text:s/>být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označen <text:s/>kartičkou 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Pokud označený člen odchází dříve , musí určit dalšíh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člena klubu , který <text:s/>bude označen , jako správce 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6">
            <text:p>Jestliže <text:s/>nebudete <text:s/>dodržovat <text:s/>tato <text:s/>pravidla ,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6">
            <text:p>budete <text:s/>mít <text:s/>velký <text:s/>problém . /vyloučení z klubu /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Je nutné <text:s/>se <text:s/>stále <text:s/>seznamovat o povinnostech správc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<text:s/>střelnice .Veškeré informace o povinnostech a chování na střelnici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/>najdete v provozním řádu na nástěnce 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7">
            <text:p><text:s text:c="27"/>Kniha <text:s/>příchodů <text:s text:c="2"/>a <text:s text:c="2"/>odchodů .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V případě , že na střelnici je <text:s/>více střelců , tak se do knihy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zapíše , <text:s/>jako <text:s/>správce <text:s/>střelnice <text:s text:c="2"/>jen <text:s text:c="4"/>jeden <text:s/>člen <text:s/>klubu . <text:s/>Pokud</text:p>
          </table:table-cell>
          <table:table-cell table:number-columns-repeated="3" table:style-name="ce1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označený <text:s/>člen odchází <text:s/>dříve , musí <text:s/>se <text:s/>zapsat <text:s/>další <text:s/>střelec, <text:s/>jak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právce <text:s/>střelnice <text:s/>a <text:s/>tak <text:s/>to <text:s/>pokračuje <text:s/>dál. <text:s/>Pokud <text:s/>zůstane <text:s/>j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jeden <text:s/>člen <text:s/>na <text:s/>střelnici, musí <text:s/>se <text:s/>taktéž <text:s/>zapsat , jako <text:s/>správce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třelnice <text:s/>.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4">
            <text:p><text:s text:c="10"/>Nařízení <text:s/>policie <text:s/>Kladno – zbraně <text:s/>a <text:s/>střelivo .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style-name="ro6">
          <table:table-cell office:value-type="string" table:style-name="ce8">
            <text:p>Slaný <text:s/>16.7.2024</text:p>
          </table:table-cell>
          <table:table-cell table:number-columns-repeated="3" table:style-name="ce1"/>
          <table:table-cell office:value-type="string" table:style-name="ce8">
            <text:p>Předseda : S. Modlík</text:p>
          </table:table-cell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4-07-18T10:36:03Z</meta:creation-date>
    <dc:date>2024-07-25T15:34:24Z</dc:date>
    <meta:editing-cycles>6</meta:editing-cycles>
    <meta:editing-duration>PT1782S</meta:editing-duration>
  </office:meta>
</office:document-meta>
</file>