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 text:c="5"/>střelecká <text:s text:c="5"/>Liga <text:s text:c="5"/>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P <text:s text:c="5"/>5 <text:s text:c="5"/>30 <text:s text:c="5"/>= <text:s text:c="3"/>Vyhodnocení <text:s text:c="2"/>=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/ <text:s text:c="2"/>Voříšek</text:p>
          </table:table-cell>
          <table:table-cell office:value-type="string" table:style-name="ce1">
            <text:p>Stanislav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Beroun</text:p>
          </table:table-cell>
          <table:table-cell office:value-type="string" table:style-name="ce1">
            <text:p>844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2/ <text:s text:c="2"/>Kolařík</text:p>
          </table:table-cell>
          <table:table-cell office:value-type="string" table:style-name="ce1">
            <text:p>Svatopluk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Louny</text:p>
          </table:table-cell>
          <table:table-cell office:value-type="string" table:style-name="ce1">
            <text:p>836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3/ <text:s text:c="2"/>Hubáček</text:p>
          </table:table-cell>
          <table:table-cell office:value-type="string" table:style-name="ce1">
            <text:p>Karel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836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4/ <text:s text:c="2"/>Machálek</text:p>
          </table:table-cell>
          <table:table-cell office:value-type="string" table:style-name="ce1">
            <text:p>Jan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831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5/ <text:s text:c="2"/>Šmíd</text:p>
          </table:table-cell>
          <table:table-cell office:value-type="string" table:style-name="ce1">
            <text:p>Karel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Beroun</text:p>
          </table:table-cell>
          <table:table-cell office:value-type="string" table:style-name="ce1">
            <text:p>819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6/ <text:s text:c="2"/>Holeyšovský Milan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string" table:style-name="ce1">
            <text:p>Zvoleněves</text:p>
          </table:table-cell>
          <table:table-cell office:value-type="string" table:style-name="ce1">
            <text:p>818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7/ <text:s text:c="2"/>Kosová</text:p>
          </table:table-cell>
          <table:table-cell office:value-type="string" table:style-name="ce1">
            <text:p>Petra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808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8/ <text:s text:c="2"/>Szekely</text:p>
          </table:table-cell>
          <table:table-cell office:value-type="string" table:style-name="ce1">
            <text:p>Jaroslav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Neratovice</text:p>
          </table:table-cell>
          <table:table-cell office:value-type="string" table:style-name="ce1">
            <text:p>808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9/ <text:s text:c="2"/>Vajner</text:p>
          </table:table-cell>
          <table:table-cell office:value-type="string" table:style-name="ce1">
            <text:p>Pavel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800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0/ Kos</text:p>
          </table:table-cell>
          <table:table-cell office:value-type="string" table:style-name="ce1">
            <text:p>Petra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99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1/ Čampulka <text:s/>Karel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string" table:style-name="ce1">
            <text:p>Kladno</text:p>
          </table:table-cell>
          <table:table-cell office:value-type="string" table:style-name="ce1">
            <text:p>793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2/ Paluka</text:p>
          </table:table-cell>
          <table:table-cell office:value-type="string" table:style-name="ce1">
            <text:p>Jan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88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3/ Marešová <text:s/>Miloslava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84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4/ Hikl</text:p>
          </table:table-cell>
          <table:table-cell office:value-type="string" table:style-name="ce1">
            <text:p>Josef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83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5/ Pletánek</text:p>
          </table:table-cell>
          <table:table-cell office:value-type="string" table:style-name="ce1">
            <text:p>Václav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78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6/ Škvaro</text:p>
          </table:table-cell>
          <table:table-cell office:value-type="string" table:style-name="ce1">
            <text:p>Josef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76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7/ Fiška</text:p>
          </table:table-cell>
          <table:table-cell office:value-type="string" table:style-name="ce1">
            <text:p>Pavel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52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8/ Civáń</text:p>
          </table:table-cell>
          <table:table-cell office:value-type="string" table:style-name="ce1">
            <text:p>Rudolf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739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19/ Peiker</text:p>
          </table:table-cell>
          <table:table-cell office:value-type="string" table:style-name="ce1">
            <text:p>Josef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Neratovice</text:p>
          </table:table-cell>
          <table:table-cell office:value-type="string" table:style-name="ce1">
            <text:p>729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20/ Křtěn</text:p>
          </table:table-cell>
          <table:table-cell office:value-type="string" table:style-name="ce1">
            <text:p>František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664 b.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21/ Modlík</text:p>
          </table:table-cell>
          <table:table-cell office:value-type="string" table:style-name="ce1">
            <text:p>Svetislav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540 b.</text:p>
          </table:table-cell>
          <table:table-cell table:number-columns-repeated="16379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style-name="ro2">
          <table:table-cell office:value-type="string" table:style-name="ce1">
            <text:p>Vyhodnotil <text:s/>: <text:s text:c="2"/>Modlík</text:p>
          </table:table-cell>
          <table:table-cell table:number-columns-repeated="16383" table:style-name="ce4"/>
        </table:table-row>
        <table:table-row table:number-rows-repeated="15" table:style-name="ro4">
          <table:table-cell table:number-columns-repeated="16384" table:style-name="ce4"/>
        </table:table-row>
        <table:table-row table:style-name="ro5">
          <table:table-cell table:number-columns-repeated="16384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8-10-24T18:03:28Z</meta:creation-date>
    <dc:date>2018-10-27T13:51:03Z</dc:date>
    <meta:editing-cycles>3</meta:editing-cycles>
    <meta:editing-duration>PT834S</meta:editing-duration>
  </office:meta>
</office:document-meta>
</file>